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i_Immobiliar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"/>
        <table:table-column table:style-name="co4" table:number-columns-repeated="16377" table:default-cell-style-name="ce1"/>
        <table:table-row table:style-name="ro1">
          <table:table-cell office:value-type="string" table:style-name="ce3">
            <text:p>DIREZIONE COMPETENTE</text:p>
          </table:table-cell>
          <table:table-cell office:value-type="string" table:style-name="ce3">
            <text:p>TIPOLOGIA UFFICI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TITOLARITA' GIURIDICA</text:p>
          </table:table-cell>
          <table:table-cell office:value-type="string" table:style-name="ce3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, N.5</text:p>
          </table:table-cell>
          <table:table-cell office:value-type="string" table:style-name="ce5">
            <text:p>AVEZZAN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261180.4" table:style-name="ce6">
            <text:p>261.180,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FILOMUSI GUELFI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497271.89" table:style-name="ce6">
            <text:p>497.271,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LVEMINI, N.2</text:p>
          </table:table-cell>
          <table:table-cell office:value-type="string" table:style-name="ce5">
            <text:p>SULMON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165629.32" table:style-name="ce6">
            <text:p>165.629,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Viale Amendola, 6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418805.32" table:style-name="ce6">
            <text:p>418.805,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NTA LUCIA 55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145495.31" table:style-name="ce6">
            <text:p>145.495,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PIAZZA ITALIA, 1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.I.P.</text:p>
          </table:table-cell>
          <table:table-cell office:value-type="float" office:value="692700.34" table:style-name="ce6">
            <text:p>692.700,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GRAMSCI, N.100</text:p>
          </table:table-cell>
          <table:table-cell office:value-type="string" table:style-name="ce5">
            <text:p>POPOLI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.I.P. Ceduto</text:p>
          </table:table-cell>
          <table:table-cell office:value-type="float" office:value="39152.800000000003" table:style-name="ce6">
            <text:p>39.152,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MADONNA DELLE GRAZIE SNC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F.I.P.</text:p>
          </table:table-cell>
          <table:table-cell office:value-type="float" office:value="699116.8" table:style-name="ce6">
            <text:p>699.116,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P I, UT 1, UPT, ARCH, ARCH.CT</text:p>
          </table:table-cell>
          <table:table-cell office:value-type="string" table:style-name="ce5">
            <text:p>P.zza MATTEOTTI n. 18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F.I.P. Ceduto</text:p>
          </table:table-cell>
          <table:table-cell office:value-type="float" office:value="630067.06999999995" table:style-name="ce6">
            <text:p>630.067,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R, DP I, UT 1, UPT, CAM, ARCH</text:p>
          </table:table-cell>
          <table:table-cell office:value-type="string" table:style-name="ce5">
            <text:p>VIA DEI MILLE - C.DA CANALE SNC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F.I.P.</text:p>
          </table:table-cell>
          <table:table-cell office:value-type="float" office:value="763743.29" table:style-name="ce6">
            <text:p>763.743,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OPILIA/Ang,. VIA BARRIO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F.I.P.</text:p>
          </table:table-cell>
          <table:table-cell office:value-type="float" office:value="988578.67" table:style-name="ce6">
            <text:p>988.578,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Corso Mazzini, 206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F.I.P.</text:p>
          </table:table-cell>
          <table:table-cell office:value-type="float" office:value="337044.04" table:style-name="ce6">
            <text:p>337.044,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LE RIMEMBRANZE 31</text:p>
          </table:table-cell>
          <table:table-cell office:value-type="string" table:style-name="ce5">
            <text:p>MELITO PORTO SALVO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17783.37" table:style-name="ce6">
            <text:p>17.783,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 85</text:p>
          </table:table-cell>
          <table:table-cell office:value-type="string" table:style-name="ce5">
            <text:p>PALM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61602.8" table:style-name="ce6">
            <text:p>61.602,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PLUTINO, 4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442106.01" table:style-name="ce6">
            <text:p>442.106,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.SO UMBERTO I°, 96</text:p>
          </table:table-cell>
          <table:table-cell office:value-type="string" table:style-name="ce5">
            <text:p>SERRA SAN BRUNO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116271.9" table:style-name="ce6">
            <text:p>116.271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UMBERTO I°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113980.52" table:style-name="ce6">
            <text:p>113.980,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esare Battisti, 16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.I.P. Ceduto</text:p>
          </table:table-cell>
          <table:table-cell office:value-type="float" office:value="374355.4" table:style-name="ce6">
            <text:p>374.355,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I, UT 3</text:p>
          </table:table-cell>
          <table:table-cell office:value-type="string" table:style-name="ce5">
            <text:p>P.zza DUCA DEGLI ABRUZZI, 3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P. 1</text:p>
          </table:table-cell>
          <table:table-cell office:value-type="float" office:value="1163565.69" table:style-name="ce6">
            <text:p>1.163.565,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R, DP I, UT 1, UPT - SPI</text:p>
          </table:table-cell>
          <table:table-cell office:value-type="string" table:style-name="ce5">
            <text:p>VIA GEN. A. DIAZ,1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I.P.</text:p>
          </table:table-cell>
          <table:table-cell office:value-type="float" office:value="5387110.2300000004" table:style-name="ce6">
            <text:p>5.387.110,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CAM, UPT - SPI</text:p>
          </table:table-cell>
          <table:table-cell office:value-type="string" table:style-name="ce5">
            <text:p>VIA DEGLI UFFICI FINANZIARI, 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F.I.P.</text:p>
          </table:table-cell>
          <table:table-cell office:value-type="float" office:value="1810321.64" table:style-name="ce6">
            <text:p>1.810.321,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dei Principati, 75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F.I.P. Ceduto</text:p>
          </table:table-cell>
          <table:table-cell office:value-type="float" office:value="441881.57" table:style-name="ce6">
            <text:p>441.881,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MARCO POLO, 6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F.I.P. Ceduto</text:p>
          </table:table-cell>
          <table:table-cell office:value-type="float" office:value="3322054.61" table:style-name="ce6">
            <text:p>3.322.054,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ORGHI, 18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F.I.P. Ceduto</text:p>
          </table:table-cell>
          <table:table-cell office:value-type="float" office:value="1885629.79" table:style-name="ce6">
            <text:p>1.885.629,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Emanuele Filiberto, 6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F.I.P. Ceduto</text:p>
          </table:table-cell>
          <table:table-cell office:value-type="float" office:value="296612.02" table:style-name="ce6">
            <text:p>296.612,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7">
            <text:p>DR, DP III</text:p>
          </table:table-cell>
          <table:table-cell office:value-type="string" table:style-name="ce7">
            <text:p>VIA M. BOGLIONE 63 e 73 - 81 e 87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F.P. 1</text:p>
          </table:table-cell>
          <table:table-cell office:value-type="float" office:value="4557156.9400000004" table:style-name="ce6">
            <text:p>4.557.156,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DR</text:p>
          </table:table-cell>
          <table:table-cell office:value-type="string" table:style-name="ce5">
            <text:p>VIA FIUME, 2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I.P. Ceduto</text:p>
          </table:table-cell>
          <table:table-cell office:value-type="float" office:value="2541371.71" table:style-name="ce6">
            <text:p>2.541.371,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, UT 1, UTAPSI</text:p>
          </table:table-cell>
          <table:table-cell office:value-type="string" table:style-name="ce5">
            <text:p>Via Finocchiaro Aprile, 1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P. 1 Ceduto</text:p>
          </table:table-cell>
          <table:table-cell office:value-type="float" office:value="946526.82" table:style-name="ce6">
            <text:p>946.526,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C</text:p>
          </table:table-cell>
          <table:table-cell office:value-type="string" table:style-name="ce5">
            <text:p>Viale Matteotti, 151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F.I.P. Ceduto</text:p>
          </table:table-cell>
          <table:table-cell office:value-type="float" office:value="288306.88" table:style-name="ce6">
            <text:p>288.306,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 EUROPA, 11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 Ceduto</text:p>
          </table:table-cell>
          <table:table-cell office:value-type="float" office:value="615774.68000000005" table:style-name="ce6">
            <text:p>615.774,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le J.F. Kennedy, 30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</text:p>
          </table:table-cell>
          <table:table-cell office:value-type="float" office:value="371239.6" table:style-name="ce6">
            <text:p>371.239,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S. BERNARDINO, NR. 2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F.I.P. Ceduto</text:p>
          </table:table-cell>
          <table:table-cell office:value-type="float" office:value="178724.42" table:style-name="ce6">
            <text:p>178.724,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Italia Libera, 4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F.I.P.</text:p>
          </table:table-cell>
          <table:table-cell office:value-type="float" office:value="618927.25" table:style-name="ce6">
            <text:p>618.927,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PONCHIELLI, NR. 2 / Corso Vittorio Emanuele, 21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F.P. 1</text:p>
          </table:table-cell>
          <table:table-cell office:value-type="float" office:value="537924.74" table:style-name="ce6">
            <text:p>537.924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Trento e Trieste, 102/Via Martiri di Belfiore, 1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F.I.P.</text:p>
          </table:table-cell>
          <table:table-cell office:value-type="float" office:value="183899.44" table:style-name="ce6">
            <text:p>183.899,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ncesco Gabba, 5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F.I.P. Ceduto</text:p>
          </table:table-cell>
          <table:table-cell office:value-type="float" office:value="207512.42" table:style-name="ce6">
            <text:p>207.512,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PASSERINI <text:s/>NR. 5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F.I.P. Ceduto</text:p>
          </table:table-cell>
          <table:table-cell office:value-type="float" office:value="415256.83" table:style-name="ce6">
            <text:p>415.256,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R, UT 1, UPT, DC</text:p>
          </table:table-cell>
          <table:table-cell office:value-type="string" table:style-name="ce5">
            <text:p>VIA MANIN, 25/VIA DELLA MOSCOVA, 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F.I.P.</text:p>
          </table:table-cell>
          <table:table-cell office:value-type="float" office:value="10538867.58" table:style-name="ce6">
            <text:p>10.538.867,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NR. 18/Via Defendente Sacchi, 6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</text:p>
          </table:table-cell>
          <table:table-cell office:value-type="float" office:value="1354459.42" table:style-name="ce6">
            <text:p>1.354.459,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Galilei, 7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 Ceduto</text:p>
          </table:table-cell>
          <table:table-cell office:value-type="float" office:value="43600.67" table:style-name="ce6">
            <text:p>43.600,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LITA SCHENARDI, NR. 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98984.93" table:style-name="ce6">
            <text:p>298.984,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le Lambertenghi, 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58435.17" table:style-name="ce6">
            <text:p>258.435,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TELLI D'ITALIA, NR. 7 A</text:p>
          </table:table-cell>
          <table:table-cell office:value-type="string" table:style-name="ce5">
            <text:p>BUSTO ARSIZI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I.P.</text:p>
          </table:table-cell>
          <table:table-cell office:value-type="float" office:value="219492.9" table:style-name="ce6">
            <text:p>219.492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RATTINI 1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P. 1</text:p>
          </table:table-cell>
          <table:table-cell office:value-type="float" office:value="1046923.16" table:style-name="ce6">
            <text:p>1.046.923,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, DP I, UT 1, UPT</text:p>
          </table:table-cell>
          <table:table-cell office:value-type="string" table:style-name="ce5">
            <text:p>VIA PALESTRO 15, 60122 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1326463.72" table:style-name="ce6">
            <text:p>1.326.463,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C.SO MAZZINI 5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63476.05" table:style-name="ce6">
            <text:p>63.476,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S. MARTINO 24/VECCHINI, 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47071.14" table:style-name="ce6">
            <text:p>47.071,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RINI 15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F.I.P.</text:p>
          </table:table-cell>
          <table:table-cell office:value-type="float" office:value="671644.01" table:style-name="ce6">
            <text:p>671.644,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ANGELO SCATOLONE 4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129968.03" table:style-name="ce6">
            <text:p>129.968,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LE PALATUCCI 10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285933.99" table:style-name="ce6">
            <text:p>285.933,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rada Comunale San Leucio 1 - Corso Risorgimento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F.I.P. Ceduto</text:p>
          </table:table-cell>
          <table:table-cell office:value-type="float" office:value="1428" table:style-name="ce6">
            <text:p>1.428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Corso Roma, 6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220615.16" table:style-name="ce6">
            <text:p>220.615,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.ZZA TURATI 4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541312.18999999994" table:style-name="ce6">
            <text:p>541.312,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Arnaldo da Brescia, 19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465885.05" table:style-name="ce6">
            <text:p>465.885,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</text:p>
          </table:table-cell>
          <table:table-cell office:value-type="string" table:style-name="ce5">
            <text:p>CORSO <text:s/>VITTORIA, 131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F.I.P. Ceduto</text:p>
          </table:table-cell>
          <table:table-cell office:value-type="float" office:value="308565.26" table:style-name="ce6">
            <text:p>308.565,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PT</text:p>
          </table:table-cell>
          <table:table-cell office:value-type="string" table:style-name="ce5">
            <text:p>Via Bocca, 12/ang. Via Arò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F.I.P.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, SS, UTAPSI</text:p>
          </table:table-cell>
          <table:table-cell office:value-type="string" table:style-name="ce5">
            <text:p>Via Gobetti 27 / Via Bongioanni, 32 (attuale ingresso via San Giovanni Bosco 13/b)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</text:p>
          </table:table-cell>
          <table:table-cell office:value-type="float" office:value="1314405.57" table:style-name="ce6">
            <text:p>1.314.405,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enerale Isasca, 1</text:p>
          </table:table-cell>
          <table:table-cell office:value-type="string" table:style-name="ce5">
            <text:p>SALUZZ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 Ceduto</text:p>
          </table:table-cell>
          <table:table-cell office:value-type="float" office:value="217357.31" table:style-name="ce6">
            <text:p>217.357,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CAM, UPT - SPI, ARCH</text:p>
          </table:table-cell>
          <table:table-cell office:value-type="string" table:style-name="ce5">
            <text:p>Strada Antica di COLLEGNO 259 (ex strada della Berlia 20)</text:p>
          </table:table-cell>
          <table:table-cell office:value-type="string" table:style-name="ce5">
            <text:p>COLLEG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</text:p>
          </table:table-cell>
          <table:table-cell office:value-type="float" office:value="1389750.96" table:style-name="ce6">
            <text:p>1.389.750,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R, UPT, DC</text:p>
          </table:table-cell>
          <table:table-cell office:value-type="string" table:style-name="ce5">
            <text:p>C.so VINZAGLIO 8 / Via Guicciardini, 11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2503405.4900000002" table:style-name="ce6">
            <text:p>2.503.405,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TAPSI</text:p>
          </table:table-cell>
          <table:table-cell office:value-type="string" table:style-name="ce5">
            <text:p>C.so BOLZANO 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745609.07" table:style-name="ce6">
            <text:p>1.745.609,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R, UT 1</text:p>
          </table:table-cell>
          <table:table-cell office:value-type="string" table:style-name="ce5">
            <text:p>VIA AMENDOLA, <text:s/>201/5-7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 Ceduto</text:p>
          </table:table-cell>
          <table:table-cell office:value-type="float" office:value="1366816.08" table:style-name="ce6">
            <text:p>1.366.816,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. AMENDOLA, 164/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</text:p>
          </table:table-cell>
          <table:table-cell office:value-type="float" office:value="942231.22" table:style-name="ce6">
            <text:p>942.231,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BELTRANI, 24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F.I.P. Ceduto</text:p>
          </table:table-cell>
          <table:table-cell office:value-type="float" office:value="124577.04" table:style-name="ce6">
            <text:p>124.577,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CAM, COP</text:p>
          </table:table-cell>
          <table:table-cell office:value-type="string" table:style-name="ce5">
            <text:p>S.S. 554 - KM 1,600 - LOC. SAN LORENZ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P. 1</text:p>
          </table:table-cell>
          <table:table-cell office:value-type="float" office:value="909666.15" table:style-name="ce6">
            <text:p>909.666,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BACAREDDA N° 27 / Via Carducci, 21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I.P.</text:p>
          </table:table-cell>
          <table:table-cell office:value-type="float" office:value="571630.80000000005" table:style-name="ce6">
            <text:p>571.630,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iuseppe Mazzini, 253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.I.P.</text:p>
          </table:table-cell>
          <table:table-cell office:value-type="float" office:value="359493.77" table:style-name="ce6">
            <text:p>359.493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, DP I, UT 1</text:p>
          </table:table-cell>
          <table:table-cell office:value-type="string" table:style-name="ce5">
            <text:p>Viale Armando Diaz, 32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F.I.P.</text:p>
          </table:table-cell>
          <table:table-cell office:value-type="float" office:value="236586.29" table:style-name="ce6">
            <text:p>236.586,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, UT 1, UPT</text:p>
          </table:table-cell>
          <table:table-cell office:value-type="string" table:style-name="ce5">
            <text:p>VIA K. <text:s/>ROENTGEN, 3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F.I.P.</text:p>
          </table:table-cell>
          <table:table-cell office:value-type="float" office:value="2218657.9300000002" table:style-name="ce6">
            <text:p>2.218.657,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Antonello da Messina, 45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F.I.P.</text:p>
          </table:table-cell>
          <table:table-cell office:value-type="float" office:value="410858.21" table:style-name="ce6">
            <text:p>410.858,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. Manzo, 8/Via Rubino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F.I.P.</text:p>
          </table:table-cell>
          <table:table-cell office:value-type="float" office:value="906959.71" table:style-name="ce6">
            <text:p>906.959,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etrarca, 52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F.I.P. Ceduto</text:p>
          </table:table-cell>
          <table:table-cell office:value-type="float" office:value="529803.24" table:style-name="ce6">
            <text:p>529.803,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DELLA FORTEZZA, 8 - 50129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P. 1 Ceduto</text:p>
          </table:table-cell>
          <table:table-cell office:value-type="float" office:value="1282662.3799999999" table:style-name="ce6">
            <text:p>1.282.662,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dell'Agnolo, 80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I.P. Ceduto</text:p>
          </table:table-cell>
          <table:table-cell office:value-type="float" office:value="1009450.74" table:style-name="ce6">
            <text:p>1.009.450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FERRETTI, 1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F.I.P.</text:p>
          </table:table-cell>
          <table:table-cell office:value-type="float" office:value="802116.82" table:style-name="ce6">
            <text:p>802.116,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ampo di Marte, 2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F.I.P.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C. CASTRACANI, 1</text:p>
          </table:table-cell>
          <table:table-cell office:value-type="string" table:style-name="ce5">
            <text:p>CASTELNUOVO DI GARFAGNAN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F.I.P. Ceduto</text:p>
          </table:table-cell>
          <table:table-cell office:value-type="float" office:value="67526.14" table:style-name="ce6">
            <text:p>67.526,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, UPT - SPI</text:p>
          </table:table-cell>
          <table:table-cell office:value-type="string" table:style-name="ce5">
            <text:p>Piazza dei Priori, 7</text:p>
          </table:table-cell>
          <table:table-cell office:value-type="string" table:style-name="ce5">
            <text:p>VOLTER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.I.P.</text:p>
          </table:table-cell>
          <table:table-cell office:value-type="float" office:value="41422.22" table:style-name="ce6">
            <text:p>41.422,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ALCETO, <text:s/>51</text:p>
          </table:table-cell>
          <table:table-cell office:value-type="string" table:style-name="ce5">
            <text:p>POGGIBON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F.I.P.</text:p>
          </table:table-cell>
          <table:table-cell office:value-type="float" office:value="194617.82" table:style-name="ce6">
            <text:p>194.617,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R, DP I, UT 1, UPT, UTAPSI</text:p>
          </table:table-cell>
          <table:table-cell office:value-type="string" table:style-name="ce5">
            <text:p>VIALE CANALI, N. 1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F.I.P.</text:p>
          </table:table-cell>
          <table:table-cell office:value-type="float" office:value="2855803.46" table:style-name="ce6">
            <text:p>2.855.803,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BRAMANTE, N. 43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F.I.P. Ceduto</text:p>
          </table:table-cell>
          <table:table-cell office:value-type="float" office:value="546517.99" table:style-name="ce6">
            <text:p>546.517,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ETTA S. STEFANO, 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133356.78" table:style-name="ce6">
            <text:p>133.356,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eltre, 19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274824.03999999998" table:style-name="ce6">
            <text:p>274.824,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OUR, 19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.I.P. Ceduto</text:p>
          </table:table-cell>
          <table:table-cell office:value-type="float" office:value="274162.71000000002" table:style-name="ce6">
            <text:p>274.162,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GIORE PIOVESANA, 13 a</text:p>
          </table:table-cell>
          <table:table-cell office:value-type="string" table:style-name="ce5">
            <text:p>CONEGLIAN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213560.65" table:style-name="ce6">
            <text:p>213.560,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1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332205.46000000002" table:style-name="ce6">
            <text:p>332.205,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rso del Popolo, 92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F.I.P. Ceduto</text:p>
          </table:table-cell>
          <table:table-cell office:value-type="float" office:value="74746.23" table:style-name="ce6">
            <text:p>74.746,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Q. SELLA, 87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F.I.P.</text:p>
          </table:table-cell>
          <table:table-cell office:value-type="float" office:value="334511.01" table:style-name="ce6">
            <text:p>334.511,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Zampieri, 22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F.I.P. Ceduto</text:p>
          </table:table-cell>
          <table:table-cell office:value-type="float" office:value="474579.22" table:style-name="ce6">
            <text:p>474.579,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14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F.I.P. Ceduto</text:p>
          </table:table-cell>
          <table:table-cell office:value-type="float" office:value="154297.54999999999" table:style-name="ce6">
            <text:p>154.297,55</text:p>
          </table:table-cell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database-ranges>
        <table:database-range table:target-range-address="Fondi_Immobiliari.A1:Fondi_Immobiliari.G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ISTGA</dc:creator>
    <meta:creation-date>2022-07-06T05:30:15Z</meta:creation-date>
    <dc:date>2022-07-20T19:39:28Z</dc:date>
  </office:meta>
</office:document-meta>
</file>