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5" style:family="table-cell" style:parent-style-name="Default" style:data-style-name="N35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IA ZARA 10/12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Locazione</text:p>
          </table:table-cell>
          <table:table-cell office:value-type="float" office:value="354256.2" table:style-name="ce5">
            <text:p><text:s/>354.256,2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Salaria Antica Est, 27 Ed.B3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Locazione</text:p>
          </table:table-cell>
          <table:table-cell office:value-type="float" office:value="184960" table:style-name="ce5">
            <text:p><text:s/>184.96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LE UNITA' D'ITALIA, N. 90/92 <text:s text:c="2"/>CHIETI SCALO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ocazione</text:p>
          </table:table-cell>
          <table:table-cell office:value-type="float" office:value="120367.75" table:style-name="ce5">
            <text:p><text:s/>120.367,7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E. TINARI, snc</text:p>
          </table:table-cell>
          <table:table-cell office:value-type="string" table:style-name="ce4">
            <text:p>LANCIAN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ocazione</text:p>
          </table:table-cell>
          <table:table-cell office:value-type="float" office:value="57800" table:style-name="ce5">
            <text:p><text:s/>57.8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DP I, CAM, COP</text:p>
          </table:table-cell>
          <table:table-cell office:value-type="string" table:style-name="ce4">
            <text:p>VIA RIO SPARTO, 21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ocazione</text:p>
          </table:table-cell>
          <table:table-cell office:value-type="float" office:value="642548.15" table:style-name="ce5">
            <text:p><text:s/>642.548,1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TURATI, N. 138/B</text:p>
          </table:table-cell>
          <table:table-cell office:value-type="string" table:style-name="ce4">
            <text:p>GIULIANOVA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Locazione</text:p>
          </table:table-cell>
          <table:table-cell office:value-type="float" office:value="85565.29" table:style-name="ce5">
            <text:p><text:s/>85.565,2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UNITA' D'ITALIA</text:p>
          </table:table-cell>
          <table:table-cell office:value-type="string" table:style-name="ce4">
            <text:p>LAGONEGRO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Locazione</text:p>
          </table:table-cell>
          <table:table-cell office:value-type="float" office:value="15393.84" table:style-name="ce5">
            <text:p><text:s/>15.393,8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Ungaretti n. 1 - Centro Direzionale Brunelleschi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Locazione</text:p>
          </table:table-cell>
          <table:table-cell office:value-type="float" office:value="122176.31" table:style-name="ce5">
            <text:p><text:s/>122.176,3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LOC. S. AGATA SNC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Locazione</text:p>
          </table:table-cell>
          <table:table-cell office:value-type="float" office:value="76962.62" table:style-name="ce5">
            <text:p><text:s/>76.962,6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L. DE ROSIS SNC</text:p>
          </table:table-cell>
          <table:table-cell office:value-type="string" table:style-name="ce4">
            <text:p>ROSSANO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Locazione</text:p>
          </table:table-cell>
          <table:table-cell office:value-type="float" office:value="45242.06" table:style-name="ce5">
            <text:p><text:s/>45.242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USOLINO ANGOLO VIA FERLAINO</text:p>
          </table:table-cell>
          <table:table-cell office:value-type="string" table:style-name="ce4">
            <text:p>LAMEZIA TERME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Locazione</text:p>
          </table:table-cell>
          <table:table-cell office:value-type="float" office:value="51868.38" table:style-name="ce5">
            <text:p><text:s/>51.868,3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DELLE BOTTEGHELLE SNC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office:value-type="string" table:style-name="ce4">
            <text:p>Locazione</text:p>
          </table:table-cell>
          <table:table-cell office:value-type="float" office:value="97750" table:style-name="ce5">
            <text:p><text:s/>97.7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DELLE BOTTEGHELLE SNC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office:value-type="string" table:style-name="ce4">
            <text:p>Locazione</text:p>
          </table:table-cell>
          <table:table-cell office:value-type="float" office:value="32002.5" table:style-name="ce5">
            <text:p><text:s/>32.002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MATTEOTTI PAL. ROMANO</text:p>
          </table:table-cell>
          <table:table-cell office:value-type="string" table:style-name="ce4">
            <text:p>LOCRI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Locazione</text:p>
          </table:table-cell>
          <table:table-cell office:value-type="float" office:value="44007.02" table:style-name="ce5">
            <text:p><text:s/>44.007,0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GARIBALDI, 377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Locazione</text:p>
          </table:table-cell>
          <table:table-cell office:value-type="float" office:value="127500" table:style-name="ce5">
            <text:p><text:s/>127.5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Nazionale Pentimele, 87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Locazione</text:p>
          </table:table-cell>
          <table:table-cell office:value-type="float" office:value="252988.9" table:style-name="ce5">
            <text:p><text:s/>252.988,9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 Spogliatore, snc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Locazione</text:p>
          </table:table-cell>
          <table:table-cell office:value-type="float" office:value="16580.8" table:style-name="ce5">
            <text:p><text:s/>16.580,8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 Spogliatore, snc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Locazione</text:p>
          </table:table-cell>
          <table:table-cell office:value-type="float" office:value="34235.18" table:style-name="ce5">
            <text:p><text:s/>34.235,1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 Spogliatore, snc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Locazione</text:p>
          </table:table-cell>
          <table:table-cell office:value-type="float" office:value="5522.28" table:style-name="ce5">
            <text:p><text:s/>5.522,2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ENEA FRANZA</text:p>
          </table:table-cell>
          <table:table-cell office:value-type="string" table:style-name="ce4">
            <text:p>ARIANO IRPINO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Locazione</text:p>
          </table:table-cell>
          <table:table-cell office:value-type="float" office:value="51000" table:style-name="ce5">
            <text:p><text:s/>51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Collina LIGUORINI SNC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Locazione</text:p>
          </table:table-cell>
          <table:table-cell office:value-type="float" office:value="215645" table:style-name="ce5">
            <text:p><text:s/>215.64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oschini, 2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Locazione</text:p>
          </table:table-cell>
          <table:table-cell office:value-type="float" office:value="48714.38" table:style-name="ce5">
            <text:p><text:s/>48.714,3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IRIGLIANO 202/204</text:p>
          </table:table-cell>
          <table:table-cell office:value-type="string" table:style-name="ce4">
            <text:p>AVERS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ocazione</text:p>
          </table:table-cell>
          <table:table-cell office:value-type="float" office:value="79900" table:style-name="ce5">
            <text:p><text:s/>79.9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, UPT - SPI</text:p>
          </table:table-cell>
          <table:table-cell office:value-type="string" table:style-name="ce4">
            <text:p>VIA APPIA, 16 (traversa Santa Chiara)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ocazione</text:p>
          </table:table-cell>
          <table:table-cell office:value-type="float" office:value="255978.88" table:style-name="ce5">
            <text:p><text:s/>255.978,8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, UPT - SPI</text:p>
          </table:table-cell>
          <table:table-cell office:value-type="string" table:style-name="ce4">
            <text:p>VIA APPIA, 16 (traversa Santa Chiara)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ocazione</text:p>
          </table:table-cell>
          <table:table-cell office:value-type="float" office:value="287728.87" table:style-name="ce5">
            <text:p><text:s/>287.728,8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LUIGI STURZO - I Trav. Priv.</text:p>
          </table:table-cell>
          <table:table-cell office:value-type="string" table:style-name="ce4">
            <text:p>TEANO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ocazione</text:p>
          </table:table-cell>
          <table:table-cell office:value-type="float" office:value="38250" table:style-name="ce5">
            <text:p><text:s/>38.2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ADULA, 138</text:p>
          </table:table-cell>
          <table:table-cell office:value-type="string" table:style-name="ce4">
            <text:p>CASOR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270480.21999999997" table:style-name="ce5">
            <text:p><text:s/>270.480,2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AIOLA, 50</text:p>
          </table:table-cell>
          <table:table-cell office:value-type="string" table:style-name="ce4">
            <text:p>CASTELLAMMARE DI STAB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404174.49" table:style-name="ce5">
            <text:p><text:s/>404.174,4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L. MAZZELLA, 106</text:p>
          </table:table-cell>
          <table:table-cell office:value-type="string" table:style-name="ce4">
            <text:p>ISCH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38643.93" table:style-name="ce5">
            <text:p><text:s/>38.643,9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L. MAZZELLA, 106</text:p>
          </table:table-cell>
          <table:table-cell office:value-type="string" table:style-name="ce4">
            <text:p>ISCH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5533.11" table:style-name="ce5">
            <text:p><text:s/>5.533,1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L. MAZZELLA, 106</text:p>
          </table:table-cell>
          <table:table-cell office:value-type="string" table:style-name="ce4">
            <text:p>ISCH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37983.39" table:style-name="ce5">
            <text:p><text:s/>37.983,3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2, UPT</text:p>
          </table:table-cell>
          <table:table-cell office:value-type="string" table:style-name="ce4">
            <text:p>VIA MONTEDONZELLI, 48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740786.18" table:style-name="ce5">
            <text:p><text:s/>740.786,1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ARCH.SPI</text:p>
          </table:table-cell>
          <table:table-cell office:value-type="string" table:style-name="ce4">
            <text:p>Via Stefano Barbato, 14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91800" table:style-name="ce5">
            <text:p><text:s/>91.8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NAZIONALE DELLE PUGLIE Km 50</text:p>
          </table:table-cell>
          <table:table-cell office:value-type="string" table:style-name="ce4">
            <text:p>NOL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262270.07" table:style-name="ce5">
            <text:p><text:s/>262.270,0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. ROSINI,12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85589.51" table:style-name="ce5">
            <text:p><text:s/>85.589,5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. ROSINI,12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ocazione</text:p>
          </table:table-cell>
          <table:table-cell office:value-type="float" office:value="105935.19" table:style-name="ce5">
            <text:p><text:s/>105.935,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ESCARA 32/34</text:p>
          </table:table-cell>
          <table:table-cell office:value-type="string" table:style-name="ce4">
            <text:p>EBOL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Locazione</text:p>
          </table:table-cell>
          <table:table-cell office:value-type="float" office:value="90950" table:style-name="ce5">
            <text:p><text:s/>90.9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LIFANO, 68</text:p>
          </table:table-cell>
          <table:table-cell office:value-type="string" table:style-name="ce4">
            <text:p>PAGAN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Locazione</text:p>
          </table:table-cell>
          <table:table-cell office:value-type="float" office:value="164050" table:style-name="ce5">
            <text:p><text:s/>164.0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ezzacapo 44</text:p>
          </table:table-cell>
          <table:table-cell office:value-type="string" table:style-name="ce4">
            <text:p>SALA CONSILIN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Locazione</text:p>
          </table:table-cell>
          <table:table-cell office:value-type="float" office:value="31280" table:style-name="ce5">
            <text:p><text:s/>31.28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. RUBINO,108</text:p>
          </table:table-cell>
          <table:table-cell office:value-type="string" table:style-name="ce4">
            <text:p>VALLO DELLA LUCANI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Locazione</text:p>
          </table:table-cell>
          <table:table-cell office:value-type="float" office:value="168704.62" table:style-name="ce5">
            <text:p><text:s/>168.704,6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2</text:p>
          </table:table-cell>
          <table:table-cell office:value-type="string" table:style-name="ce4">
            <text:p>VIA LARGA, 35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Locazione</text:p>
          </table:table-cell>
          <table:table-cell office:value-type="float" office:value="710685.58" table:style-name="ce5">
            <text:p><text:s/>710.685,5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. BUONAFEDE, 33</text:p>
          </table:table-cell>
          <table:table-cell office:value-type="string" table:style-name="ce4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Locazione</text:p>
          </table:table-cell>
          <table:table-cell office:value-type="float" office:value="31025" table:style-name="ce5">
            <text:p><text:s/>31.02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MONSIGNOR MAVERNA, 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Locazione</text:p>
          </table:table-cell>
          <table:table-cell office:value-type="float" office:value="402619.42" table:style-name="ce5">
            <text:p><text:s/>402.619,4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IUSEPPE DONATI, 7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Locazione</text:p>
          </table:table-cell>
          <table:table-cell office:value-type="float" office:value="123940.79" table:style-name="ce5">
            <text:p><text:s/>123.940,7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DELLE COSTELLAZIONI, 190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Locazione</text:p>
          </table:table-cell>
          <table:table-cell office:value-type="float" office:value="718694" table:style-name="ce5">
            <text:p><text:s/>718.694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MODONESI, 16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Locazione</text:p>
          </table:table-cell>
          <table:table-cell office:value-type="float" office:value="288708.28000000003" table:style-name="ce5">
            <text:p><text:s/>288.708,2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STRADA QUARTA. 6/A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Locazione</text:p>
          </table:table-cell>
          <table:table-cell office:value-type="float" office:value="470739.44" table:style-name="ce5">
            <text:p><text:s/>470.739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LLE CERAMICHE, 21</text:p>
          </table:table-cell>
          <table:table-cell office:value-type="string" table:style-name="ce4">
            <text:p>FAENZ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Locazione</text:p>
          </table:table-cell>
          <table:table-cell office:value-type="float" office:value="120270.19" table:style-name="ce5">
            <text:p><text:s/>120.270,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TRIESTE, 74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Locazione</text:p>
          </table:table-cell>
          <table:table-cell office:value-type="float" office:value="338871.54" table:style-name="ce5">
            <text:p><text:s/>338.871,5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BORSELLINO, 32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Locazione</text:p>
          </table:table-cell>
          <table:table-cell office:value-type="float" office:value="389364.6" table:style-name="ce5">
            <text:p><text:s/>389.364,6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Regina Elena, 13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Locazione</text:p>
          </table:table-cell>
          <table:table-cell office:value-type="float" office:value="252593.14" table:style-name="ce5">
            <text:p><text:s/>252.593,1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MACANNO, 37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ocazione</text:p>
          </table:table-cell>
          <table:table-cell office:value-type="float" office:value="364196.41" table:style-name="ce5">
            <text:p><text:s/>364.196,4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Coriano, 38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ocazione</text:p>
          </table:table-cell>
          <table:table-cell office:value-type="float" office:value="169260" table:style-name="ce5">
            <text:p><text:s/>169.26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T 1, DP I</text:p>
          </table:table-cell>
          <table:table-cell office:value-type="string" table:style-name="ce4">
            <text:p>VIA ROMA 6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office:value-type="string" table:style-name="ce4">
            <text:p>Locazione</text:p>
          </table:table-cell>
          <table:table-cell office:value-type="float" office:value="78656" table:style-name="ce5">
            <text:p><text:s/>78.656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LARGO XXVII MARZO 10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office:value-type="string" table:style-name="ce4">
            <text:p>Locazione</text:p>
          </table:table-cell>
          <table:table-cell office:value-type="float" office:value="27720" table:style-name="ce5">
            <text:p><text:s/>27.72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ERESINA, 1</text:p>
          </table:table-cell>
          <table:table-cell office:value-type="string" table:style-name="ce4">
            <text:p>MONFALCONE</text:p>
          </table:table-cell>
          <table:table-cell office:value-type="string" table:style-name="ce4">
            <text:p>GO</text:p>
          </table:table-cell>
          <table:table-cell office:value-type="string" table:style-name="ce4">
            <text:p>Locazione</text:p>
          </table:table-cell>
          <table:table-cell office:value-type="float" office:value="141776.79999999999" table:style-name="ce5">
            <text:p><text:s/>141.776,8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GIARDINI CATTANEO, 3 -4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N</text:p>
          </table:table-cell>
          <table:table-cell office:value-type="string" table:style-name="ce4">
            <text:p>Locazione</text:p>
          </table:table-cell>
          <table:table-cell office:value-type="float" office:value="395250" table:style-name="ce5">
            <text:p><text:s/>395.2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STOCK 2/3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office:value-type="string" table:style-name="ce4">
            <text:p>Locazione</text:p>
          </table:table-cell>
          <table:table-cell office:value-type="float" office:value="344083.13" table:style-name="ce5">
            <text:p><text:s/>344.083,1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IA GIULIA 75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office:value-type="string" table:style-name="ce4">
            <text:p>Locazione</text:p>
          </table:table-cell>
          <table:table-cell office:value-type="float" office:value="161245" table:style-name="ce5">
            <text:p><text:s/>161.24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OLA, 1</text:p>
          </table:table-cell>
          <table:table-cell office:value-type="string" table:style-name="ce4">
            <text:p>CERVIGNANO DEL FRIULI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Locazione</text:p>
          </table:table-cell>
          <table:table-cell office:value-type="float" office:value="51765" table:style-name="ce5">
            <text:p><text:s/>51.76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LLA COOPERATIVA, 6</text:p>
          </table:table-cell>
          <table:table-cell office:value-type="string" table:style-name="ce4">
            <text:p>TOLMEZZO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Locazione</text:p>
          </table:table-cell>
          <table:table-cell office:value-type="float" office:value="61976.02" table:style-name="ce5">
            <text:p><text:s/>61.976,0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USONIA VECCHIA S.N.C.</text:p>
          </table:table-cell>
          <table:table-cell office:value-type="string" table:style-name="ce4">
            <text:p>CASSINO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Locazione</text:p>
          </table:table-cell>
          <table:table-cell office:value-type="float" office:value="108711.6" table:style-name="ce5">
            <text:p><text:s/>108.711,6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PIAZZA SANDRO PERTINI - PAL. SIF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Locazione</text:p>
          </table:table-cell>
          <table:table-cell office:value-type="float" office:value="501500" table:style-name="ce5">
            <text:p><text:s/>501.5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SAN DOMENICO 23</text:p>
          </table:table-cell>
          <table:table-cell office:value-type="string" table:style-name="ce4">
            <text:p>SORA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Locazione</text:p>
          </table:table-cell>
          <table:table-cell office:value-type="float" office:value="82359.490000000005" table:style-name="ce5">
            <text:p><text:s/>82.359,4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O. SPAVENTOLA S.N.C.</text:p>
          </table:table-cell>
          <table:table-cell office:value-type="string" table:style-name="ce4">
            <text:p>FORMIA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Locazione</text:p>
          </table:table-cell>
          <table:table-cell office:value-type="float" office:value="233313.76" table:style-name="ce5">
            <text:p><text:s/>233.313,7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LE LE CORBUSIER (ANG. VIA A. VESPUCCI, 25)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Locazione</text:p>
          </table:table-cell>
          <table:table-cell office:value-type="float" office:value="274533.55" table:style-name="ce5">
            <text:p><text:s/>274.533,5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. SANNIBALE, 1</text:p>
          </table:table-cell>
          <table:table-cell office:value-type="string" table:style-name="ce4">
            <text:p>ALBANO LAZ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402981.82" table:style-name="ce5">
            <text:p><text:s/>402.981,8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LL'ACQUEDOTTO ROMANO, 1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228993.45" table:style-name="ce5">
            <text:p><text:s/>228.993,4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E. FERMI, 21</text:p>
          </table:table-cell>
          <table:table-cell office:value-type="string" table:style-name="ce4">
            <text:p>FRASCATI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137836.76999999999" table:style-name="ce5">
            <text:p><text:s/>137.836,7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RENESTINA ANTICA, 174/176</text:p>
          </table:table-cell>
          <table:table-cell office:value-type="string" table:style-name="ce4">
            <text:p>PALESTRIN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123152.04" table:style-name="ce5">
            <text:p><text:s/>123.152,0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RLO POMA, 7/A</text:p>
          </table:table-cell>
          <table:table-cell office:value-type="string" table:style-name="ce4">
            <text:p>POMEZ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265908.74" table:style-name="ce5">
            <text:p><text:s/>265.908,7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DP II, UT 6</text:p>
          </table:table-cell>
          <table:table-cell office:value-type="string" table:style-name="ce4">
            <text:p>VIA CANTON, 10/2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884000" table:style-name="ce5">
            <text:p><text:s/>884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7</text:p>
          </table:table-cell>
          <table:table-cell office:value-type="string" table:style-name="ce4">
            <text:p>ACILIA - VIA G. CONTI S.N.C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438065.32" table:style-name="ce5">
            <text:p><text:s/>438.065,3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I. NIEVO, 3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2356257.83" table:style-name="ce5">
            <text:p><text:s/>2.356.257,8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3, CAM</text:p>
          </table:table-cell>
          <table:table-cell office:value-type="string" table:style-name="ce4">
            <text:p>VIA DI SETTEBAGNI, 384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1002931.02" table:style-name="ce5">
            <text:p><text:s/>1.002.931,0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5</text:p>
          </table:table-cell>
          <table:table-cell office:value-type="string" table:style-name="ce4">
            <text:p>VIA DI TORRE SPACCATA, 11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725895.86" table:style-name="ce5">
            <text:p><text:s/>725.895,8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Raffaele Costi, 58-6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1508750" table:style-name="ce5">
            <text:p><text:s/>1.508.7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2</text:p>
          </table:table-cell>
          <table:table-cell office:value-type="string" table:style-name="ce4">
            <text:p>VIA AURELIA 86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561000" table:style-name="ce5">
            <text:p><text:s/>561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.A. NICODEMI S.N.C.</text:p>
          </table:table-cell>
          <table:table-cell office:value-type="string" table:style-name="ce4">
            <text:p>TIVOLI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181050" table:style-name="ce5">
            <text:p><text:s/>181.0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TURATI, 13</text:p>
          </table:table-cell>
          <table:table-cell office:value-type="string" table:style-name="ce4">
            <text:p>VELLETRI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334708.49" table:style-name="ce5">
            <text:p><text:s/>334.708,4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LOCALITA' PETRARE - VIA U. FERRONI, 5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T</text:p>
          </table:table-cell>
          <table:table-cell office:value-type="string" table:style-name="ce4">
            <text:p>Locazione</text:p>
          </table:table-cell>
          <table:table-cell office:value-type="float" office:value="452935.52" table:style-name="ce5">
            <text:p><text:s/>452.935,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CORSO DE MICHIEL 79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Locazione</text:p>
          </table:table-cell>
          <table:table-cell office:value-type="float" office:value="155550" table:style-name="ce5">
            <text:p><text:s/>155.5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ARCH.SPI</text:p>
          </table:table-cell>
          <table:table-cell office:value-type="string" table:style-name="ce4">
            <text:p>VIA DELPINO 7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Locazione</text:p>
          </table:table-cell>
          <table:table-cell office:value-type="float" office:value="10200" table:style-name="ce5">
            <text:p><text:s/>10.2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T 2, UTAPSI</text:p>
          </table:table-cell>
          <table:table-cell office:value-type="string" table:style-name="ce4">
            <text:p>VIA ANTICA FIUMARA, 6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Locazione</text:p>
          </table:table-cell>
          <table:table-cell office:value-type="float" office:value="273266.46999999997" table:style-name="ce5">
            <text:p><text:s/>273.266,4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DP I, UT 1, UPT - SPI</text:p>
          </table:table-cell>
          <table:table-cell office:value-type="string" table:style-name="ce4">
            <text:p>VIA GARESSIO, 17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Locazione</text:p>
          </table:table-cell>
          <table:table-cell office:value-type="float" office:value="164797.42000000001" table:style-name="ce5">
            <text:p><text:s/>164.797,4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MATUZIA, 183</text:p>
          </table:table-cell>
          <table:table-cell office:value-type="string" table:style-name="ce4">
            <text:p>SANREMO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Locazione</text:p>
          </table:table-cell>
          <table:table-cell office:value-type="float" office:value="229500" table:style-name="ce5">
            <text:p><text:s/>229.5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Tivoli, 4</text:p>
          </table:table-cell>
          <table:table-cell office:value-type="string" table:style-name="ce4">
            <text:p>SANREMO</text:p>
          </table:table-cell>
          <table:table-cell office:value-type="string" table:style-name="ce4">
            <text:p>IM</text:p>
          </table:table-cell>
          <table:table-cell office:value-type="string" table:style-name="ce4">
            <text:p>Locazione</text:p>
          </table:table-cell>
          <table:table-cell office:value-type="float" office:value="65450" table:style-name="ce5">
            <text:p><text:s/>65.4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T 1, CAM</text:p>
          </table:table-cell>
          <table:table-cell office:value-type="string" table:style-name="ce4">
            <text:p>VIA GORIZIA, 3</text:p>
          </table:table-cell>
          <table:table-cell office:value-type="string" table:style-name="ce4">
            <text:p>ALBENGA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Locazione</text:p>
          </table:table-cell>
          <table:table-cell office:value-type="float" office:value="83057.75" table:style-name="ce5">
            <text:p><text:s/>83.057,7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DP I, UT 1, UPT, UPT - SC</text:p>
          </table:table-cell>
          <table:table-cell office:value-type="string" table:style-name="ce4">
            <text:p>VIA ALESSANDRIA, 7B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Locazione</text:p>
          </table:table-cell>
          <table:table-cell office:value-type="float" office:value="470483.45" table:style-name="ce5">
            <text:p><text:s/>470.483,4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Corso Ricci, 14/a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Locazione</text:p>
          </table:table-cell>
          <table:table-cell office:value-type="float" office:value="144511.17000000001" table:style-name="ce5">
            <text:p><text:s/>144.511,1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LARGO BELOTTI 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Locazione</text:p>
          </table:table-cell>
          <table:table-cell office:value-type="float" office:value="1828388.52" table:style-name="ce5">
            <text:p><text:s/>1.828.388,5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2</text:p>
          </table:table-cell>
          <table:table-cell office:value-type="string" table:style-name="ce4">
            <text:p>VIA BONOMELLI, NR. 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Locazione</text:p>
          </table:table-cell>
          <table:table-cell office:value-type="float" office:value="231600.32" table:style-name="ce5">
            <text:p><text:s/>231.600,3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NINO ZUCCHELLI 2</text:p>
          </table:table-cell>
          <table:table-cell office:value-type="string" table:style-name="ce4">
            <text:p>CLUSONE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Locazione</text:p>
          </table:table-cell>
          <table:table-cell office:value-type="float" office:value="41310" table:style-name="ce5">
            <text:p><text:s/>41.31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RDUCCI 1</text:p>
          </table:table-cell>
          <table:table-cell office:value-type="string" table:style-name="ce4">
            <text:p>PRESEZZO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Locazione</text:p>
          </table:table-cell>
          <table:table-cell office:value-type="float" office:value="60000" table:style-name="ce5">
            <text:p><text:s/>60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OSSINI, NR. 3</text:p>
          </table:table-cell>
          <table:table-cell office:value-type="string" table:style-name="ce4">
            <text:p>TREVIGLIO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Locazione</text:p>
          </table:table-cell>
          <table:table-cell office:value-type="float" office:value="85850" table:style-name="ce5">
            <text:p><text:s/>85.8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.ZZA TASSARA, NR. 3</text:p>
          </table:table-cell>
          <table:table-cell office:value-type="string" table:style-name="ce4">
            <text:p>BRENO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Locazione</text:p>
          </table:table-cell>
          <table:table-cell office:value-type="float" office:value="21250" table:style-name="ce5">
            <text:p><text:s/>21.2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, UT 2, UPT</text:p>
          </table:table-cell>
          <table:table-cell office:value-type="string" table:style-name="ce4">
            <text:p>VIA SORBANELLA 30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Locazione</text:p>
          </table:table-cell>
          <table:table-cell office:value-type="float" office:value="726200.9" table:style-name="ce5">
            <text:p><text:s/>726.200,9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.B. ROTA, NR. 27</text:p>
          </table:table-cell>
          <table:table-cell office:value-type="string" table:style-name="ce4">
            <text:p>CHIARI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Locazione</text:p>
          </table:table-cell>
          <table:table-cell office:value-type="float" office:value="77248.539999999994" table:style-name="ce5">
            <text:p><text:s/>77.248,5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LOMBARDIA, NR. 68</text:p>
          </table:table-cell>
          <table:table-cell office:value-type="string" table:style-name="ce4">
            <text:p>CANTU'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Locazione</text:p>
          </table:table-cell>
          <table:table-cell office:value-type="float" office:value="108988.46" table:style-name="ce5">
            <text:p><text:s/>108.988,4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LOMBARDIA, NR. 68</text:p>
          </table:table-cell>
          <table:table-cell office:value-type="string" table:style-name="ce4">
            <text:p>CANTU'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Locazione</text:p>
          </table:table-cell>
          <table:table-cell office:value-type="float" office:value="23136.400000000001" table:style-name="ce5">
            <text:p><text:s/>23.136,4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CAVALLOTTI, NR. 6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Locazione</text:p>
          </table:table-cell>
          <table:table-cell office:value-type="float" office:value="419215.75" table:style-name="ce5">
            <text:p><text:s/>419.215,7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SERIO 2</text:p>
          </table:table-cell>
          <table:table-cell office:value-type="string" table:style-name="ce4">
            <text:p>ERBA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Locazione</text:p>
          </table:table-cell>
          <table:table-cell office:value-type="float" office:value="23286.959999999999" table:style-name="ce5">
            <text:p><text:s/>23.286,9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VOLTA, NR. 41</text:p>
          </table:table-cell>
          <table:table-cell office:value-type="string" table:style-name="ce4">
            <text:p>CASALMAGGIORE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Locazione</text:p>
          </table:table-cell>
          <table:table-cell office:value-type="float" office:value="47224.09" table:style-name="ce5">
            <text:p><text:s/>47.224,0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EUROPA SNC</text:p>
          </table:table-cell>
          <table:table-cell office:value-type="string" table:style-name="ce4">
            <text:p>CREMA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Locazione</text:p>
          </table:table-cell>
          <table:table-cell office:value-type="float" office:value="51000" table:style-name="ce5">
            <text:p><text:s/>51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CORSO PROMESSI SPOSI 27/C-27/F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Locazione</text:p>
          </table:table-cell>
          <table:table-cell office:value-type="float" office:value="406300" table:style-name="ce5">
            <text:p><text:s/>406.3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OMA, NR. 35</text:p>
          </table:table-cell>
          <table:table-cell office:value-type="string" table:style-name="ce4">
            <text:p>CODOGNO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Locazione</text:p>
          </table:table-cell>
          <table:table-cell office:value-type="float" office:value="111485.94" table:style-name="ce5">
            <text:p><text:s/>111.485,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PIAZZALE GIOVANNI FORNI, NR. 1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</text:p>
          </table:table-cell>
          <table:table-cell office:value-type="string" table:style-name="ce4">
            <text:p>Locazione</text:p>
          </table:table-cell>
          <table:table-cell office:value-type="float" office:value="156812.76999999999" table:style-name="ce5">
            <text:p><text:s/>156.812,7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RLO PORTA, NR. 29</text:p>
          </table:table-cell>
          <table:table-cell office:value-type="string" table:style-name="ce4">
            <text:p>DESIO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Locazione</text:p>
          </table:table-cell>
          <table:table-cell office:value-type="float" office:value="182837.64" table:style-name="ce5">
            <text:p><text:s/>182.837,6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TICINO NR. 26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Locazione</text:p>
          </table:table-cell>
          <table:table-cell office:value-type="float" office:value="405829.5" table:style-name="ce5">
            <text:p><text:s/>405.829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LARGO EUROPA 4</text:p>
          </table:table-cell>
          <table:table-cell office:value-type="string" table:style-name="ce4">
            <text:p>VIMERCA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Locazione</text:p>
          </table:table-cell>
          <table:table-cell office:value-type="float" office:value="117300" table:style-name="ce5">
            <text:p><text:s/>117.3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LOMBARDIA 9</text:p>
          </table:table-cell>
          <table:table-cell office:value-type="string" table:style-name="ce4">
            <text:p>CINISELLO BALSAM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47185.2" table:style-name="ce5">
            <text:p><text:s/>47.185,2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AVIA, NR. 5</text:p>
          </table:table-cell>
          <table:table-cell office:value-type="string" table:style-name="ce4">
            <text:p>GORGONZOL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107950" table:style-name="ce5">
            <text:p><text:s/>107.9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ISA, NR. 70</text:p>
          </table:table-cell>
          <table:table-cell office:value-type="string" table:style-name="ce4">
            <text:p>LEGN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183936.09" table:style-name="ce5">
            <text:p><text:s/>183.936,0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I, UT 2</text:p>
          </table:table-cell>
          <table:table-cell office:value-type="string" table:style-name="ce4">
            <text:p>VIA U. BASSI NR. 4/A-B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1750310.51" table:style-name="ce5">
            <text:p><text:s/>1.750.310,5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3</text:p>
          </table:table-cell>
          <table:table-cell office:value-type="string" table:style-name="ce4">
            <text:p>VIA BISTOLFI NR. 5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565848.24" table:style-name="ce5">
            <text:p><text:s/>565.848,2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4</text:p>
          </table:table-cell>
          <table:table-cell office:value-type="string" table:style-name="ce4">
            <text:p>VIA ABETONE, NR. 1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509410.99" table:style-name="ce5">
            <text:p><text:s/>509.410,9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5</text:p>
          </table:table-cell>
          <table:table-cell office:value-type="string" table:style-name="ce4">
            <text:p>VIA DEI MISSAGLIA NR. 97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927377.99" table:style-name="ce5">
            <text:p><text:s/>927.377,9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GENTA 77</text:p>
          </table:table-cell>
          <table:table-cell office:value-type="string" table:style-name="ce4">
            <text:p>RH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Locazione</text:p>
          </table:table-cell>
          <table:table-cell office:value-type="float" office:value="89149.65" table:style-name="ce5">
            <text:p><text:s/>89.149,6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NUTTI, NR. 64</text:p>
          </table:table-cell>
          <table:table-cell office:value-type="string" table:style-name="ce4">
            <text:p>CASTIGLIONE DELLE STIVIERE</text:p>
          </table:table-cell>
          <table:table-cell office:value-type="string" table:style-name="ce4">
            <text:p>MN</text:p>
          </table:table-cell>
          <table:table-cell office:value-type="string" table:style-name="ce4">
            <text:p>Locazione</text:p>
          </table:table-cell>
          <table:table-cell office:value-type="float" office:value="66246" table:style-name="ce5">
            <text:p><text:s/>66.246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VERRI, NR 25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4">
            <text:p>Locazione</text:p>
          </table:table-cell>
          <table:table-cell office:value-type="float" office:value="249119.06" table:style-name="ce5">
            <text:p><text:s/>249.119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VITTORIO VENETO, NR. 20</text:p>
          </table:table-cell>
          <table:table-cell office:value-type="string" table:style-name="ce4">
            <text:p>STRADELLA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Locazione</text:p>
          </table:table-cell>
          <table:table-cell office:value-type="float" office:value="23890.74" table:style-name="ce5">
            <text:p><text:s/>23.890,7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VITTORIO VENETO, NR. 20</text:p>
          </table:table-cell>
          <table:table-cell office:value-type="string" table:style-name="ce4">
            <text:p>STRADELLA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Locazione</text:p>
          </table:table-cell>
          <table:table-cell office:value-type="float" office:value="22358.26" table:style-name="ce5">
            <text:p><text:s/>22.358,2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ERGOLESI 12</text:p>
          </table:table-cell>
          <table:table-cell office:value-type="string" table:style-name="ce4">
            <text:p>VIGEVANO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Locazione</text:p>
          </table:table-cell>
          <table:table-cell office:value-type="float" office:value="85425" table:style-name="ce5">
            <text:p><text:s/>85.42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GIOVANNI PLANA 66</text:p>
          </table:table-cell>
          <table:table-cell office:value-type="string" table:style-name="ce4">
            <text:p>VOGHERA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Locazione</text:p>
          </table:table-cell>
          <table:table-cell office:value-type="float" office:value="139400" table:style-name="ce5">
            <text:p><text:s/>139.4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V ALPINI, NR. 160</text:p>
          </table:table-cell>
          <table:table-cell office:value-type="string" table:style-name="ce4">
            <text:p>MORBEGNO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Locazione</text:p>
          </table:table-cell>
          <table:table-cell office:value-type="float" office:value="64000" table:style-name="ce5">
            <text:p><text:s/>64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RISORGIMENTO 7</text:p>
          </table:table-cell>
          <table:table-cell office:value-type="string" table:style-name="ce4">
            <text:p>GALLARAT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Locazione</text:p>
          </table:table-cell>
          <table:table-cell office:value-type="float" office:value="293610" table:style-name="ce5">
            <text:p><text:s/>293.61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ASQUINELLI 2</text:p>
          </table:table-cell>
          <table:table-cell office:value-type="string" table:style-name="ce4">
            <text:p>JESI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Locazione</text:p>
          </table:table-cell>
          <table:table-cell office:value-type="float" office:value="99726.84" table:style-name="ce5">
            <text:p><text:s/>99.726,8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BBAGNANO 2</text:p>
          </table:table-cell>
          <table:table-cell office:value-type="string" table:style-name="ce4">
            <text:p>SENIGALLIA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Locazione</text:p>
          </table:table-cell>
          <table:table-cell office:value-type="float" office:value="67745" table:style-name="ce5">
            <text:p><text:s/>67.74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.COLOMBO 99</text:p>
          </table:table-cell>
          <table:table-cell office:value-type="string" table:style-name="ce4">
            <text:p>SAN BENEDETTO DEL TRONTO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Locazione</text:p>
          </table:table-cell>
          <table:table-cell office:value-type="float" office:value="74999.75" table:style-name="ce5">
            <text:p><text:s/>74.999,7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DP I, UT 1, SS</text:p>
          </table:table-cell>
          <table:table-cell office:value-type="string" table:style-name="ce4">
            <text:p>VIA SALVO D'ACQUISTO 81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FM</text:p>
          </table:table-cell>
          <table:table-cell office:value-type="string" table:style-name="ce4">
            <text:p>Locazione</text:p>
          </table:table-cell>
          <table:table-cell office:value-type="float" office:value="257337.5" table:style-name="ce5">
            <text:p><text:s/>257.337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A. MORO s.n.c.</text:p>
          </table:table-cell>
          <table:table-cell office:value-type="string" table:style-name="ce4">
            <text:p>CIVITANOVA MARCHE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Locazione</text:p>
          </table:table-cell>
          <table:table-cell office:value-type="float" office:value="35842.49" table:style-name="ce5">
            <text:p><text:s/>35.842,4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le Trieste, 3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Locazione</text:p>
          </table:table-cell>
          <table:table-cell office:value-type="float" office:value="396100" table:style-name="ce5">
            <text:p><text:s/>396.1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FANELLA 93</text:p>
          </table:table-cell>
          <table:table-cell office:value-type="string" table:style-name="ce4">
            <text:p>FAN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Locazione</text:p>
          </table:table-cell>
          <table:table-cell office:value-type="float" office:value="40000.15" table:style-name="ce5">
            <text:p><text:s/>40.000,1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MAMELI 9,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Locazione</text:p>
          </table:table-cell>
          <table:table-cell office:value-type="float" office:value="225805.68" table:style-name="ce5">
            <text:p><text:s/>225.805,6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MAMELI 9,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Locazione</text:p>
          </table:table-cell>
          <table:table-cell office:value-type="float" office:value="198514.95" table:style-name="ce5">
            <text:p><text:s/>198.514,9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S, UT 1</text:p>
          </table:table-cell>
          <table:table-cell office:value-type="string" table:style-name="ce4">
            <text:p>Via Ca' Biancone Strada Prov.le Urb</text:p>
          </table:table-cell>
          <table:table-cell office:value-type="string" table:style-name="ce4">
            <text:p>URBIN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Locazione</text:p>
          </table:table-cell>
          <table:table-cell office:value-type="float" office:value="35020" table:style-name="ce5">
            <text:p><text:s/>35.02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S, UT 1</text:p>
          </table:table-cell>
          <table:table-cell office:value-type="string" table:style-name="ce4">
            <text:p>Via Ca' Biancone Strada Prov.le Urb</text:p>
          </table:table-cell>
          <table:table-cell office:value-type="string" table:style-name="ce4">
            <text:p>URBINO</text:p>
          </table:table-cell>
          <table:table-cell office:value-type="string" table:style-name="ce4">
            <text:p>PU</text:p>
          </table:table-cell>
          <table:table-cell office:value-type="string" table:style-name="ce4">
            <text:p>Locazione</text:p>
          </table:table-cell>
          <table:table-cell office:value-type="float" office:value="32640" table:style-name="ce5">
            <text:p><text:s/>32.64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OLISE</text:p>
          </table:table-cell>
          <table:table-cell office:value-type="string" table:style-name="ce4">
            <text:p>UT 2</text:p>
          </table:table-cell>
          <table:table-cell office:value-type="string" table:style-name="ce4">
            <text:p>VIA EGADI 9</text:p>
          </table:table-cell>
          <table:table-cell office:value-type="string" table:style-name="ce4">
            <text:p>TERMOLI</text:p>
          </table:table-cell>
          <table:table-cell office:value-type="string" table:style-name="ce4">
            <text:p>CB</text:p>
          </table:table-cell>
          <table:table-cell office:value-type="string" table:style-name="ce4">
            <text:p>Locazione</text:p>
          </table:table-cell>
          <table:table-cell office:value-type="float" office:value="86303.05" table:style-name="ce5">
            <text:p><text:s/>86.303,0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MOLISE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VENEZIALE 64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</text:p>
          </table:table-cell>
          <table:table-cell office:value-type="string" table:style-name="ce4">
            <text:p>Locazione</text:p>
          </table:table-cell>
          <table:table-cell office:value-type="float" office:value="116025" table:style-name="ce5">
            <text:p><text:s/>116.02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. CARDUCCI, 28</text:p>
          </table:table-cell>
          <table:table-cell office:value-type="string" table:style-name="ce4">
            <text:p>ACQUI TERME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Locazione</text:p>
          </table:table-cell>
          <table:table-cell office:value-type="float" office:value="39234.300000000003" table:style-name="ce5">
            <text:p><text:s/>39.234,3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SAFFI 35</text:p>
          </table:table-cell>
          <table:table-cell office:value-type="string" table:style-name="ce4">
            <text:p>NOVI LIGURE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Locazione</text:p>
          </table:table-cell>
          <table:table-cell office:value-type="float" office:value="127796.9" table:style-name="ce5">
            <text:p><text:s/>127.796,9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Mazzini, 157 bis</text:p>
          </table:table-cell>
          <table:table-cell office:value-type="string" table:style-name="ce4">
            <text:p>NOVI LIGURE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Locazione</text:p>
          </table:table-cell>
          <table:table-cell office:value-type="float" office:value="31603" table:style-name="ce5">
            <text:p><text:s/>31.603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EMILIA 252</text:p>
          </table:table-cell>
          <table:table-cell office:value-type="string" table:style-name="ce4">
            <text:p>TORTONA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Locazione</text:p>
          </table:table-cell>
          <table:table-cell office:value-type="float" office:value="127968.11" table:style-name="ce5">
            <text:p><text:s/>127.968,1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ZANGRANDI 6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Locazione</text:p>
          </table:table-cell>
          <table:table-cell office:value-type="float" office:value="187000" table:style-name="ce5">
            <text:p><text:s/>187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C.SO EUROPA 7/A-B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</text:p>
          </table:table-cell>
          <table:table-cell office:value-type="string" table:style-name="ce4">
            <text:p>Locazione</text:p>
          </table:table-cell>
          <table:table-cell office:value-type="float" office:value="201195" table:style-name="ce5">
            <text:p><text:s/>201.19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ROMITA 6 angolo P.ZZA CRISTO RE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Locazione</text:p>
          </table:table-cell>
          <table:table-cell office:value-type="float" office:value="128520" table:style-name="ce5">
            <text:p><text:s/>128.52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G.MANESSERO 3</text:p>
          </table:table-cell>
          <table:table-cell office:value-type="string" table:style-name="ce4">
            <text:p>MONDOVÌ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Locazione</text:p>
          </table:table-cell>
          <table:table-cell office:value-type="float" office:value="84510" table:style-name="ce5">
            <text:p><text:s/>84.51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G.MANESSERO 3</text:p>
          </table:table-cell>
          <table:table-cell office:value-type="string" table:style-name="ce4">
            <text:p>MONDOVÌ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Locazione</text:p>
          </table:table-cell>
          <table:table-cell office:value-type="float" office:value="54919.87" table:style-name="ce5">
            <text:p><text:s/>54.919,8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MINZONI 34</text:p>
          </table:table-cell>
          <table:table-cell office:value-type="string" table:style-name="ce4">
            <text:p>BORGOMANE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ocazione</text:p>
          </table:table-cell>
          <table:table-cell office:value-type="float" office:value="34000" table:style-name="ce5">
            <text:p><text:s/>34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C.so Risorgimento 26 ang. VIA PERNATI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ocazione</text:p>
          </table:table-cell>
          <table:table-cell office:value-type="float" office:value="325029" table:style-name="ce5">
            <text:p><text:s/>325.029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IVREA 100</text:p>
          </table:table-cell>
          <table:table-cell office:value-type="string" table:style-name="ce4">
            <text:p>CUORGNE'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34000" table:style-name="ce5">
            <text:p><text:s/>34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JERVIS 28</text:p>
          </table:table-cell>
          <table:table-cell office:value-type="string" table:style-name="ce4">
            <text:p>IVREA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147475" table:style-name="ce5">
            <text:p><text:s/>147.47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SAVONA 16</text:p>
          </table:table-cell>
          <table:table-cell office:value-type="string" table:style-name="ce4">
            <text:p>MONCALIER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141089.54" table:style-name="ce5">
            <text:p><text:s/>141.089,5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RTIRI DEL XXI 92/96</text:p>
          </table:table-cell>
          <table:table-cell office:value-type="string" table:style-name="ce4">
            <text:p>PINEROL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61662.3" table:style-name="ce5">
            <text:p><text:s/>61.662,3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I, UT 1</text:p>
          </table:table-cell>
          <table:table-cell office:value-type="string" table:style-name="ce4">
            <text:p>VIA DORIA RIPARIA, 4/A</text:p>
          </table:table-cell>
          <table:table-cell office:value-type="string" table:style-name="ce4">
            <text:p>RIVOL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291129.94" table:style-name="ce5">
            <text:p><text:s/>291.129,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STRADA STATALE 24 N.14</text:p>
          </table:table-cell>
          <table:table-cell office:value-type="string" table:style-name="ce4">
            <text:p>SUSA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56077.25" table:style-name="ce5">
            <text:p><text:s/>56.077,2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Abegg, 18</text:p>
          </table:table-cell>
          <table:table-cell office:value-type="string" table:style-name="ce4">
            <text:p>SUSA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39100" table:style-name="ce5">
            <text:p><text:s/>39.1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I, UT 2, UTAPSI</text:p>
          </table:table-cell>
          <table:table-cell office:value-type="string" table:style-name="ce4">
            <text:p>VIA PAOLO VERONESE 199/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357814.77" table:style-name="ce5">
            <text:p><text:s/>357.814,7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3</text:p>
          </table:table-cell>
          <table:table-cell office:value-type="string" table:style-name="ce4">
            <text:p>VIA SIDOLI 35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382817.95" table:style-name="ce5">
            <text:p><text:s/>382.817,9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4</text:p>
          </table:table-cell>
          <table:table-cell office:value-type="string" table:style-name="ce4">
            <text:p>VIA PADOVA 7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186599.44" table:style-name="ce5">
            <text:p><text:s/>186.599,4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4</text:p>
          </table:table-cell>
          <table:table-cell office:value-type="string" table:style-name="ce4">
            <text:p>VIA PADOVA 78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ocazione</text:p>
          </table:table-cell>
          <table:table-cell office:value-type="float" office:value="27645.48" table:style-name="ce5">
            <text:p><text:s/>27.645,4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QUARANTADUE MARTIRI, 153</text:p>
          </table:table-cell>
          <table:table-cell office:value-type="string" table:style-name="ce4">
            <text:p>VERBANIA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Locazione</text:p>
          </table:table-cell>
          <table:table-cell office:value-type="float" office:value="123250" table:style-name="ce5">
            <text:p><text:s/>123.2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Corso Europa, 30</text:p>
          </table:table-cell>
          <table:table-cell office:value-type="string" table:style-name="ce4">
            <text:p>VERBANIA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Locazione</text:p>
          </table:table-cell>
          <table:table-cell office:value-type="float" office:value="107867.1" table:style-name="ce5">
            <text:p><text:s/>107.867,1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Corso Europa, 30</text:p>
          </table:table-cell>
          <table:table-cell office:value-type="string" table:style-name="ce4">
            <text:p>VERBANIA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Locazione</text:p>
          </table:table-cell>
          <table:table-cell office:value-type="float" office:value="49981.4" table:style-name="ce5">
            <text:p><text:s/>49.981,4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PIAZZA RISORGIMENTO 12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Locazione</text:p>
          </table:table-cell>
          <table:table-cell office:value-type="float" office:value="273000" table:style-name="ce5">
            <text:p><text:s/>273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TTOR GIOVANNI COLAPIETRO 7</text:p>
          </table:table-cell>
          <table:table-cell office:value-type="string" table:style-name="ce4">
            <text:p>GIOIA DEL COL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ocazione</text:p>
          </table:table-cell>
          <table:table-cell office:value-type="float" office:value="97109.26" table:style-name="ce5">
            <text:p><text:s/>97.109,2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VITTORIO EMANUELE II 203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string" table:style-name="ce4">
            <text:p>Locazione</text:p>
          </table:table-cell>
          <table:table-cell office:value-type="float" office:value="57862.22" table:style-name="ce5">
            <text:p><text:s/>57.862,2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FILANNINO 6/8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Locazione</text:p>
          </table:table-cell>
          <table:table-cell office:value-type="float" office:value="279650" table:style-name="ce5">
            <text:p><text:s/>279.6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. DI BORGOGNA 17/B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Locazione</text:p>
          </table:table-cell>
          <table:table-cell office:value-type="float" office:value="177642.5" table:style-name="ce5">
            <text:p><text:s/>177.642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IESOLO 3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Locazione</text:p>
          </table:table-cell>
          <table:table-cell office:value-type="float" office:value="54570" table:style-name="ce5">
            <text:p><text:s/>54.57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FRANCESCO MARCONE 9 (EX VIA NEDO NADI ANG. VIA BAFFI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Locazione</text:p>
          </table:table-cell>
          <table:table-cell office:value-type="float" office:value="487827.68" table:style-name="ce5">
            <text:p><text:s/>487.827,6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. DOMENICO 97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Locazione</text:p>
          </table:table-cell>
          <table:table-cell office:value-type="float" office:value="4457.8599999999997" table:style-name="ce5">
            <text:p><text:s/>4.457,8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. DOMENICO 97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Locazione</text:p>
          </table:table-cell>
          <table:table-cell office:value-type="float" office:value="4488.82" table:style-name="ce5">
            <text:p><text:s/>4.488,8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Scarano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Locazione</text:p>
          </table:table-cell>
          <table:table-cell office:value-type="float" office:value="45900" table:style-name="ce5">
            <text:p><text:s/>45.9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.ZZA MARCONI, 3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Locazione</text:p>
          </table:table-cell>
          <table:table-cell office:value-type="float" office:value="97480.07" table:style-name="ce5">
            <text:p><text:s/>97.480,07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.LE DUE GIUGNO, 182-184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Locazione</text:p>
          </table:table-cell>
          <table:table-cell office:value-type="float" office:value="148471.23000000001" table:style-name="ce5">
            <text:p><text:s/>148.471,2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RINCIPE DE CURTIS SNC</text:p>
          </table:table-cell>
          <table:table-cell office:value-type="string" table:style-name="ce4">
            <text:p>CASARANO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Locazione</text:p>
          </table:table-cell>
          <table:table-cell office:value-type="float" office:value="116832.79" table:style-name="ce5">
            <text:p><text:s/>116.832,7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, DP I</text:p>
          </table:table-cell>
          <table:table-cell office:value-type="string" table:style-name="ce4">
            <text:p>VIA SAN NICOLA 2 / ANG. VIA CALASSO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Locazione</text:p>
          </table:table-cell>
          <table:table-cell office:value-type="float" office:value="333200" table:style-name="ce5">
            <text:p><text:s/>333.2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DP I, UT 1, UT 3, UT 2, UPT</text:p>
          </table:table-cell>
          <table:table-cell office:value-type="string" table:style-name="ce4">
            <text:p>VIA CESARE PINTUS - LOC. SANTU NICOLAU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Locazione</text:p>
          </table:table-cell>
          <table:table-cell office:value-type="float" office:value="1540829.78" table:style-name="ce5">
            <text:p><text:s/>1.540.829,7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RLO FELICE N° 192</text:p>
          </table:table-cell>
          <table:table-cell office:value-type="string" table:style-name="ce4">
            <text:p>SANLUR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Locazione</text:p>
          </table:table-cell>
          <table:table-cell office:value-type="float" office:value="107409.26" table:style-name="ce5">
            <text:p><text:s/>107.409,2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RCONI</text:p>
          </table:table-cell>
          <table:table-cell office:value-type="string" table:style-name="ce4">
            <text:p>LANUSEI</text:p>
          </table:table-cell>
          <table:table-cell office:value-type="string" table:style-name="ce4">
            <text:p>NU</text:p>
          </table:table-cell>
          <table:table-cell office:value-type="string" table:style-name="ce4">
            <text:p>Locazione</text:p>
          </table:table-cell>
          <table:table-cell office:value-type="float" office:value="18833.22" table:style-name="ce5">
            <text:p><text:s/>18.833,2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OGGIANO N° 39/43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office:value-type="string" table:style-name="ce4">
            <text:p>Locazione</text:p>
          </table:table-cell>
          <table:table-cell office:value-type="float" office:value="322246.32" table:style-name="ce5">
            <text:p><text:s/>322.246,3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DORANDO PETRI / Via Beatrice d'Arborea, snc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OR</text:p>
          </table:table-cell>
          <table:table-cell office:value-type="string" table:style-name="ce4">
            <text:p>Locazione</text:p>
          </table:table-cell>
          <table:table-cell office:value-type="float" office:value="373333.84" table:style-name="ce5">
            <text:p><text:s/>373.333,8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DORANDO PETRI / Via Beatrice d'Arborea, snc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OR</text:p>
          </table:table-cell>
          <table:table-cell office:value-type="string" table:style-name="ce4">
            <text:p>Locazione</text:p>
          </table:table-cell>
          <table:table-cell office:value-type="float" office:value="286470.58" table:style-name="ce5">
            <text:p><text:s/>286.470,5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ZONA IND.LE - LOC. CALA SACCAIA S.S. OLBIA-GOLFO ARANCI - KM 1,000</text:p>
          </table:table-cell>
          <table:table-cell office:value-type="string" table:style-name="ce4">
            <text:p>OLBIA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Locazione</text:p>
          </table:table-cell>
          <table:table-cell office:value-type="float" office:value="137133.19" table:style-name="ce5">
            <text:p><text:s/>137.133,1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P.le Giovanni Falcone 5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Locazione</text:p>
          </table:table-cell>
          <table:table-cell office:value-type="float" office:value="621837.71" table:style-name="ce5">
            <text:p><text:s/>621.837,7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. DIAZ, 35</text:p>
          </table:table-cell>
          <table:table-cell office:value-type="string" table:style-name="ce4">
            <text:p>CANICATTI'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cazione</text:p>
          </table:table-cell>
          <table:table-cell office:value-type="float" office:value="67439.66" table:style-name="ce5">
            <text:p><text:s/>67.439,6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LLE AZALEE, 55</text:p>
          </table:table-cell>
          <table:table-cell office:value-type="string" table:style-name="ce4">
            <text:p>SCIACC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cazione</text:p>
          </table:table-cell>
          <table:table-cell office:value-type="float" office:value="71400" table:style-name="ce5">
            <text:p><text:s/>71.4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VENEZIA 197 BIS</text:p>
          </table:table-cell>
          <table:table-cell office:value-type="string" table:style-name="ce4">
            <text:p>GELA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Locazione</text:p>
          </table:table-cell>
          <table:table-cell office:value-type="float" office:value="46750" table:style-name="ce5">
            <text:p><text:s/>46.7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LAZZARETTO,24</text:p>
          </table:table-cell>
          <table:table-cell office:value-type="string" table:style-name="ce4">
            <text:p>ACIRE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Locazione</text:p>
          </table:table-cell>
          <table:table-cell office:value-type="float" office:value="50082" table:style-name="ce5">
            <text:p><text:s/>50.082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PRINCIPE UMBERTO, 9-15-17</text:p>
          </table:table-cell>
          <table:table-cell office:value-type="string" table:style-name="ce4">
            <text:p>CALTAGIRON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Locazione</text:p>
          </table:table-cell>
          <table:table-cell office:value-type="float" office:value="52017" table:style-name="ce5">
            <text:p><text:s/>52.017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Monsignor D.ORLANDO,1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Locazione</text:p>
          </table:table-cell>
          <table:table-cell office:value-type="float" office:value="799850" table:style-name="ce5">
            <text:p><text:s/>799.8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da ROVETAZZO via Mariannina Coffa SNC</text:p>
            <text:p>FRAZ. Trepunti</text:p>
          </table:table-cell>
          <table:table-cell office:value-type="string" table:style-name="ce4">
            <text:p>GIARR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Locazione</text:p>
          </table:table-cell>
          <table:table-cell office:value-type="float" office:value="32350.68" table:style-name="ce5">
            <text:p><text:s/>32.350,6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DA COCCOMELLI/VIA DEGLI ARANCI 110-112</text:p>
          </table:table-cell>
          <table:table-cell office:value-type="string" table:style-name="ce4">
            <text:p>BARCELLONA P.G.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Locazione</text:p>
          </table:table-cell>
          <table:table-cell office:value-type="float" office:value="37928.6" table:style-name="ce5">
            <text:p><text:s/>37.928,6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. F. PROFILIO SNC</text:p>
          </table:table-cell>
          <table:table-cell office:value-type="string" table:style-name="ce4">
            <text:p>LIPARI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Locazione</text:p>
          </table:table-cell>
          <table:table-cell office:value-type="float" office:value="7980" table:style-name="ce5">
            <text:p><text:s/>7.98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SANTA CECILIA, 45/c isolato 104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Locazione</text:p>
          </table:table-cell>
          <table:table-cell office:value-type="float" office:value="668880.72" table:style-name="ce5">
            <text:p><text:s/>668.880,7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ICHELI AMARI, 6</text:p>
          </table:table-cell>
          <table:table-cell office:value-type="string" table:style-name="ce4">
            <text:p>S.AGATA MILITELLO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Locazione</text:p>
          </table:table-cell>
          <table:table-cell office:value-type="float" office:value="85696.93" table:style-name="ce5">
            <text:p><text:s/>85.696,9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ENEDETTO MARCELLO 7</text:p>
          </table:table-cell>
          <table:table-cell office:value-type="string" table:style-name="ce4">
            <text:p>BAGHERIA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Locazione</text:p>
          </table:table-cell>
          <table:table-cell office:value-type="float" office:value="33830" table:style-name="ce5">
            <text:p><text:s/>33.83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TOSCANA, 20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Locazione</text:p>
          </table:table-cell>
          <table:table-cell office:value-type="float" office:value="611771.31000000006" table:style-name="ce5">
            <text:p><text:s/>611.771,3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2</text:p>
          </table:table-cell>
          <table:table-cell office:value-type="string" table:style-name="ce4">
            <text:p>VIA DELLE CROCI, 2/I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Locazione</text:p>
          </table:table-cell>
          <table:table-cell office:value-type="float" office:value="127500" table:style-name="ce5">
            <text:p><text:s/>127.5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Maggiore Toselli Pietro, 134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Locazione</text:p>
          </table:table-cell>
          <table:table-cell office:value-type="float" office:value="281075.03000000003" table:style-name="ce5">
            <text:p><text:s/>281.075,0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Maggiore Toselli Pietro, 134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Locazione</text:p>
          </table:table-cell>
          <table:table-cell office:value-type="float" office:value="18833.939999999999" table:style-name="ce5">
            <text:p><text:s/>18.833,9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.zza C. COLOMBO 3</text:p>
          </table:table-cell>
          <table:table-cell office:value-type="string" table:style-name="ce4">
            <text:p>TERMINI IMERES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Locazione</text:p>
          </table:table-cell>
          <table:table-cell office:value-type="float" office:value="92235.76" table:style-name="ce5">
            <text:p><text:s/>92.235,7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, DP I</text:p>
          </table:table-cell>
          <table:table-cell office:value-type="string" table:style-name="ce4">
            <text:p>SS115 Km 339,400</text:p>
          </table:table-cell>
          <table:table-cell office:value-type="string" table:style-name="ce4">
            <text:p>MODICA</text:p>
          </table:table-cell>
          <table:table-cell office:value-type="string" table:style-name="ce4">
            <text:p>RG</text:p>
          </table:table-cell>
          <table:table-cell office:value-type="string" table:style-name="ce4">
            <text:p>Locazione</text:p>
          </table:table-cell>
          <table:table-cell office:value-type="float" office:value="103226.51" table:style-name="ce5">
            <text:p><text:s/>103.226,5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P.zza ANCIONE, 6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office:value-type="string" table:style-name="ce4">
            <text:p>Locazione</text:p>
          </table:table-cell>
          <table:table-cell office:value-type="float" office:value="125000" table:style-name="ce5">
            <text:p><text:s/>12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Mariano Rumor, 8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office:value-type="string" table:style-name="ce4">
            <text:p>Locazione</text:p>
          </table:table-cell>
          <table:table-cell office:value-type="float" office:value="189550" table:style-name="ce5">
            <text:p><text:s/>189.5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OSARIO GIURATO, 2</text:p>
          </table:table-cell>
          <table:table-cell office:value-type="string" table:style-name="ce4">
            <text:p>VITTORIA</text:p>
          </table:table-cell>
          <table:table-cell office:value-type="string" table:style-name="ce4">
            <text:p>RG</text:p>
          </table:table-cell>
          <table:table-cell office:value-type="string" table:style-name="ce4">
            <text:p>Locazione</text:p>
          </table:table-cell>
          <table:table-cell office:value-type="float" office:value="51205.25" table:style-name="ce5">
            <text:p><text:s/>51.205,2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DA SANTA CROCE SNC</text:p>
          </table:table-cell>
          <table:table-cell office:value-type="string" table:style-name="ce4">
            <text:p>NOTO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Locazione</text:p>
          </table:table-cell>
          <table:table-cell office:value-type="float" office:value="87753.76" table:style-name="ce5">
            <text:p><text:s/>87.753,7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CALATAFIMI 70</text:p>
          </table:table-cell>
          <table:table-cell office:value-type="string" table:style-name="ce4">
            <text:p>MARSALA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Locazione</text:p>
          </table:table-cell>
          <table:table-cell office:value-type="float" office:value="77601.11" table:style-name="ce5">
            <text:p><text:s/>77.601,1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CAMPO DI MARTE, 28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Locazione</text:p>
          </table:table-cell>
          <table:table-cell office:value-type="float" office:value="37258.61" table:style-name="ce5">
            <text:p><text:s/>37.258,61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XI FEBBRAIO 123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Locazione</text:p>
          </table:table-cell>
          <table:table-cell office:value-type="float" office:value="172004.23" table:style-name="ce5">
            <text:p><text:s/>172.004,2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S.CATERINA D'ALESSANDRIA, 23 /VIA S.LAVAGNINI 27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Locazione</text:p>
          </table:table-cell>
          <table:table-cell office:value-type="float" office:value="1339822.74" table:style-name="ce5">
            <text:p><text:s/>1.339.822,7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, UPT - SC</text:p>
          </table:table-cell>
          <table:table-cell office:value-type="string" table:style-name="ce4">
            <text:p>VIA AURELIO LAMPREDI 71 e 79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Locazione</text:p>
          </table:table-cell>
          <table:table-cell office:value-type="float" office:value="451860" table:style-name="ce5">
            <text:p><text:s/>451.86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ARCH.CT</text:p>
          </table:table-cell>
          <table:table-cell office:value-type="string" table:style-name="ce4">
            <text:p>VIA AURELIO LAMPREDI 7/13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Locazione</text:p>
          </table:table-cell>
          <table:table-cell office:value-type="float" office:value="28730" table:style-name="ce5">
            <text:p><text:s/>28.73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Brennero, 223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Locazione</text:p>
          </table:table-cell>
          <table:table-cell office:value-type="float" office:value="162185.95000000001" table:style-name="ce5">
            <text:p><text:s/>162.185,9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DI SOTTOMONTE, N.3 - Loc. Guamo</text:p>
          </table:table-cell>
          <table:table-cell office:value-type="string" table:style-name="ce4">
            <text:p>LUCCA -CAPANNORI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Locazione</text:p>
          </table:table-cell>
          <table:table-cell office:value-type="float" office:value="288821.93" table:style-name="ce5">
            <text:p><text:s/>288.821,93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CIROCCO 51-53</text:p>
          </table:table-cell>
          <table:table-cell office:value-type="string" table:style-name="ce4">
            <text:p>VIAREGGIO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Locazione</text:p>
          </table:table-cell>
          <table:table-cell office:value-type="float" office:value="124236" table:style-name="ce5">
            <text:p><text:s/>124.236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MINZONI 5</text:p>
          </table:table-cell>
          <table:table-cell office:value-type="string" table:style-name="ce4">
            <text:p>CARRARA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Locazione</text:p>
          </table:table-cell>
          <table:table-cell office:value-type="float" office:value="30217.599999999999" table:style-name="ce5">
            <text:p><text:s/>30.217,6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SPORTELLO</text:p>
          </table:table-cell>
          <table:table-cell office:value-type="string" table:style-name="ce4">
            <text:p>VIA AURELIA OVEST, 193</text:p>
          </table:table-cell>
          <table:table-cell office:value-type="string" table:style-name="ce4">
            <text:p>MASSA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Locazione</text:p>
          </table:table-cell>
          <table:table-cell office:value-type="float" office:value="173399.55" table:style-name="ce5">
            <text:p><text:s/>173.399,55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PROVINCIALE MASSA AVENZA, 38/B</text:p>
          </table:table-cell>
          <table:table-cell office:value-type="string" table:style-name="ce4">
            <text:p>MASSA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Locazione</text:p>
          </table:table-cell>
          <table:table-cell office:value-type="float" office:value="262310" table:style-name="ce5">
            <text:p><text:s/>262.31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G.B. GERACE, 7/1 5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ocazione</text:p>
          </table:table-cell>
          <table:table-cell office:value-type="float" office:value="523045.5" table:style-name="ce5">
            <text:p><text:s/>523.045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CORRIDONI 117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ocazione</text:p>
          </table:table-cell>
          <table:table-cell office:value-type="float" office:value="270725" table:style-name="ce5">
            <text:p><text:s/>270.72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RIGATE PARTIGIANE 2</text:p>
          </table:table-cell>
          <table:table-cell office:value-type="string" table:style-name="ce4">
            <text:p>PONTEDERA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ocazione</text:p>
          </table:table-cell>
          <table:table-cell office:value-type="float" office:value="98030.5" table:style-name="ce5">
            <text:p><text:s/>98.030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RIMINI, 17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</text:p>
          </table:table-cell>
          <table:table-cell office:value-type="string" table:style-name="ce4">
            <text:p>Locazione</text:p>
          </table:table-cell>
          <table:table-cell office:value-type="float" office:value="253200" table:style-name="ce5">
            <text:p><text:s/>253.2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LUIGI GALVANI N. 13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Locazione</text:p>
          </table:table-cell>
          <table:table-cell office:value-type="float" office:value="248200" table:style-name="ce5">
            <text:p><text:s/>248.2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VIA SANDRO PERTINI 80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Locazione</text:p>
          </table:table-cell>
          <table:table-cell office:value-type="float" office:value="239700" table:style-name="ce5">
            <text:p><text:s/>239.7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LE EUROPA 67/69 - Loc. Due Ponti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ocazione</text:p>
          </table:table-cell>
          <table:table-cell office:value-type="float" office:value="165750" table:style-name="ce5">
            <text:p><text:s/>165.7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TOSELLI 106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ocazione</text:p>
          </table:table-cell>
          <table:table-cell office:value-type="float" office:value="129200" table:style-name="ce5">
            <text:p><text:s/>129.2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UMBRIA 36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Locazione</text:p>
          </table:table-cell>
          <table:table-cell office:value-type="float" office:value="26622" table:style-name="ce5">
            <text:p><text:s/>26.622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, SS</text:p>
          </table:table-cell>
          <table:table-cell office:value-type="string" table:style-name="ce4">
            <text:p>PIAZZA PAOLO BORSELLINO 30</text:p>
          </table:table-cell>
          <table:table-cell office:value-type="string" table:style-name="ce4">
            <text:p>SPOLET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Locazione</text:p>
          </table:table-cell>
          <table:table-cell office:value-type="float" office:value="40631.89" table:style-name="ce5">
            <text:p><text:s/>40.631,8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.ZZA MONTEROSA, N. 25</text:p>
          </table:table-cell>
          <table:table-cell office:value-type="string" table:style-name="ce4">
            <text:p>ORVIETO</text:p>
          </table:table-cell>
          <table:table-cell office:value-type="string" table:style-name="ce4">
            <text:p>TR</text:p>
          </table:table-cell>
          <table:table-cell office:value-type="string" table:style-name="ce4">
            <text:p>Locazione</text:p>
          </table:table-cell>
          <table:table-cell office:value-type="float" office:value="30770" table:style-name="ce5">
            <text:p><text:s/>30.77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ALLE D'AOSTA</text:p>
          </table:table-cell>
          <table:table-cell office:value-type="string" table:style-name="ce4">
            <text:p>UT 2, ARCH</text:p>
          </table:table-cell>
          <table:table-cell office:value-type="string" table:style-name="ce4">
            <text:p>VIA CHANOUX, 5</text:p>
          </table:table-cell>
          <table:table-cell office:value-type="string" table:style-name="ce4">
            <text:p>CHATILLON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Locazione</text:p>
          </table:table-cell>
          <table:table-cell office:value-type="float" office:value="11946" table:style-name="ce5">
            <text:p><text:s/>11.946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ANTE ALIGHIERI, 58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Locazione</text:p>
          </table:table-cell>
          <table:table-cell office:value-type="float" office:value="98727.02" table:style-name="ce5">
            <text:p><text:s/>98.727,0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.B. BRUNELLI, 12</text:p>
          </table:table-cell>
          <table:table-cell office:value-type="string" table:style-name="ce4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Locazione</text:p>
          </table:table-cell>
          <table:table-cell office:value-type="float" office:value="89468.24" table:style-name="ce5">
            <text:p><text:s/>89.468,2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TURAZZA, 37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Locazione</text:p>
          </table:table-cell>
          <table:table-cell office:value-type="float" office:value="616773" table:style-name="ce5">
            <text:p><text:s/>616.773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TURAZZA, 37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Locazione</text:p>
          </table:table-cell>
          <table:table-cell office:value-type="float" office:value="356772.2" table:style-name="ce5">
            <text:p><text:s/>356.772,2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SAN FIDENZIO 2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Locazione</text:p>
          </table:table-cell>
          <table:table-cell office:value-type="float" office:value="114387.9" table:style-name="ce5">
            <text:p><text:s/>114.387,9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RACCON 17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Locazione</text:p>
          </table:table-cell>
          <table:table-cell office:value-type="float" office:value="49821" table:style-name="ce5">
            <text:p><text:s/>49.821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INO BUZZATI, 18</text:p>
          </table:table-cell>
          <table:table-cell office:value-type="string" table:style-name="ce4">
            <text:p>MONTEBELLUNA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Locazione</text:p>
          </table:table-cell>
          <table:table-cell office:value-type="float" office:value="84065" table:style-name="ce5">
            <text:p><text:s/>84.065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LE DELLA REPUBBLICA -VIA MONTE GRAPPA (PIAZZA DELLE ISTITUZIONI 4)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Locazione</text:p>
          </table:table-cell>
          <table:table-cell office:value-type="float" office:value="338212.88" table:style-name="ce5">
            <text:p><text:s/>338.212,88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LE DELLA REPUBBLICA -VIA MONTE GRAPPA (PIAZZA DELLE ISTITUZIONI 4)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Locazione</text:p>
          </table:table-cell>
          <table:table-cell office:value-type="float" office:value="119850" table:style-name="ce5">
            <text:p><text:s/>119.8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Piave, 31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Locazione</text:p>
          </table:table-cell>
          <table:table-cell office:value-type="float" office:value="28209.32" table:style-name="ce5">
            <text:p><text:s/>28.209,3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RANATIERI DI SARDEGNA, 317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Locazione</text:p>
          </table:table-cell>
          <table:table-cell office:value-type="float" office:value="121320.5" table:style-name="ce5">
            <text:p><text:s/>121.320,5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ORGOVECCHIO - ANG. VIA VANZAN</text:p>
          </table:table-cell>
          <table:table-cell office:value-type="string" table:style-name="ce4">
            <text:p>SAN DONA' DI PIAVE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Locazione</text:p>
          </table:table-cell>
          <table:table-cell office:value-type="float" office:value="65450" table:style-name="ce5">
            <text:p><text:s/>65.4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R, DP I, CAM, COP, UT 2, DC</text:p>
          </table:table-cell>
          <table:table-cell office:value-type="string" table:style-name="ce4">
            <text:p>VIA DE MARCHI, 16 - PORTO <text:s/>MARGHER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Locazione</text:p>
          </table:table-cell>
          <table:table-cell office:value-type="float" office:value="1731960" table:style-name="ce5">
            <text:p><text:s/>1.731.96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RCO RICCI, 8</text:p>
          </table:table-cell>
          <table:table-cell office:value-type="string" table:style-name="ce4">
            <text:p>BASSANO DEL GRAPPA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Locazione</text:p>
          </table:table-cell>
          <table:table-cell office:value-type="float" office:value="162328.12" table:style-name="ce5">
            <text:p><text:s/>162.328,12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, DP I</text:p>
          </table:table-cell>
          <table:table-cell office:value-type="string" table:style-name="ce4">
            <text:p>PIAZZA PONTELANDOLFO 22-29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Locazione</text:p>
          </table:table-cell>
          <table:table-cell office:value-type="float" office:value="289000" table:style-name="ce5">
            <text:p><text:s/>289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MUZZONI 2</text:p>
          </table:table-cell>
          <table:table-cell office:value-type="string" table:style-name="ce4">
            <text:p>SOAVE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Locazione</text:p>
          </table:table-cell>
          <table:table-cell office:value-type="float" office:value="32130" table:style-name="ce5">
            <text:p><text:s/>32.13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FERMI, 63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Locazione</text:p>
          </table:table-cell>
          <table:table-cell office:value-type="float" office:value="350858.23999999999" table:style-name="ce5">
            <text:p><text:s/>350.858,24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2, UPT</text:p>
          </table:table-cell>
          <table:table-cell office:value-type="string" table:style-name="ce4">
            <text:p>VIA DELLE COSTE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Locazione</text:p>
          </table:table-cell>
          <table:table-cell office:value-type="float" office:value="293250" table:style-name="ce5">
            <text:p><text:s/>293.2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FFICI CENTRALI</text:p>
          </table:table-cell>
          <table:table-cell office:value-type="string" table:style-name="ce4">
            <text:p>DC</text:p>
          </table:table-cell>
          <table:table-cell office:value-type="string" table:style-name="ce4">
            <text:p>VIA GIORGIONE 159-163 Edificio 1/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2811512.59" table:style-name="ce5">
            <text:p><text:s/>2.811.512,59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FFICI CENTRALI</text:p>
          </table:table-cell>
          <table:table-cell office:value-type="string" table:style-name="ce4">
            <text:p>PA, DC</text:p>
          </table:table-cell>
          <table:table-cell office:value-type="string" table:style-name="ce4">
            <text:p>VIA O. LICINI 12 - LOCALITA' LA RUSTIC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1619250" table:style-name="ce5">
            <text:p><text:s/>1.619.25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FFICI CENTRALI</text:p>
          </table:table-cell>
          <table:table-cell office:value-type="string" table:style-name="ce4">
            <text:p>DC</text:p>
          </table:table-cell>
          <table:table-cell office:value-type="string" table:style-name="ce4">
            <text:p>VIA GIORGIONE 21 e 106 Edificio 2/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Locazione</text:p>
          </table:table-cell>
          <table:table-cell office:value-type="float" office:value="2204928" table:style-name="ce5">
            <text:p><text:s/>2.204.928,00<text:s/></text:p>
          </table:table-cell>
          <table:table-cell table:number-columns-repeated="16377"/>
        </table:table-row>
        <table:table-row table:number-rows-repeated="1048322" table:style-name="ro3">
          <table:table-cell table:number-columns-repeated="16384"/>
        </table:table-row>
      </table:table>
      <table:database-ranges>
        <table:database-range table:target-range-address="Locazioni_passive.A1:Locazioni_passive.G2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ELLI MAURO</meta:initial-creator>
    <dc:creator>UISTGA</dc:creator>
    <meta:creation-date>2022-04-20T07:32:52Z</meta:creation-date>
    <dc:date>2022-04-22T07:02:49Z</dc:date>
  </office:meta>
</office:document-meta>
</file>